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4000000E49EB9423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1" svg:font-family="'DejaVu San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/>
    </style:style>
    <style:style style:name="P2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style:line-height-at-least="0.176cm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fo:line-height="120%"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fo:line-height="12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fo:line-height="12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20%" fo:text-align="justify" style:justify-single-word="false">
        <style:tab-stops>
          <style:tab-stop style:position="1.249cm"/>
        </style:tab-stops>
      </style:paragraph-properties>
      <style:text-properties fo:color="#000000" style:font-name="Arial" fo:font-size="10pt" style:font-size-asian="10pt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fo:text-align="justify" style:justify-single-word="false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justify" style:justify-single-word="false" fo:hyphenation-ladder-count="no-limit" fo:background-color="#ffffff">
        <style:background-image/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fo:text-align="center" style:justify-single-word="false" fo:hyphenation-ladder-count="no-limit" fo:background-color="#ffffff">
        <style:background-image/>
      </style:paragraph-properties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.026cm" style:auto-text-indent="false"/>
      <style:text-properties fo:color="#000000"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.026cm" style:auto-text-indent="false">
        <style:tab-stops>
          <style:tab-stop style:position="1.24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20%" fo:text-align="justify" style:justify-single-word="false" fo:text-indent="0.053cm" style:auto-text-indent="false">
        <style:tab-stops>
          <style:tab-stop style:position="1.249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1.058cm" fo:margin-right="0cm" fo:margin-top="0cm" fo:margin-bottom="0cm" fo:text-align="justify" style:justify-single-word="false" fo:text-indent="-1.058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1.058cm" fo:margin-right="0cm" fo:margin-top="0cm" fo:margin-bottom="0cm" fo:text-align="justify" style:justify-single-word="false" fo:text-indent="-1.058cm" style:auto-text-indent="false" fo:background-color="#ffffff" fo:padding-left="0cm" fo:padding-right="0cm" fo:padding-top="0cm" fo:padding-bottom="0.071cm" fo:border-left="none" fo:border-right="none" fo:border-top="none" fo:border-bottom="0.035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.053cm" fo:margin-right="0cm" fo:margin-top="0cm" fo:margin-bottom="0cm" fo:text-align="center" style:justify-single-word="false" fo:text-indent="-0.053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.053cm" fo:margin-right="0cm" fo:margin-top="0cm" fo:margin-bottom="0cm" fo:line-height="150%" fo:text-align="center" style:justify-single-word="false" fo:text-indent="-0.053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left="0.053cm" fo:margin-right="0cm" fo:margin-top="0cm" fo:margin-bottom="0cm" fo:text-align="justify" style:justify-single-word="false" fo:text-indent="-0.053cm" style:auto-text-indent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master-page-name="Standard">
      <style:paragraph-properties fo:margin-top="0cm" fo:margin-bottom="0cm" style:line-height-at-least="0.176cm" fo:text-align="center" style:justify-single-word="false" style:page-number="auto"/>
      <style:text-properties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P21" style:family="paragraph" style:parent-style-name="Heading_20_1">
      <style:paragraph-properties fo:margin-top="0cm" fo:margin-bottom="0cm" style:line-height-at-least="0.353cm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2" style:family="paragraph" style:parent-style-name="Heading_20_3">
      <style:paragraph-properties fo:margin-top="0cm" fo:margin-bottom="0cm" style:line-height-at-least="0.353cm">
        <style:tab-stops>
          <style:tab-stop style:position="0cm"/>
        </style:tab-stops>
      </style:paragraph-properties>
    </style:style>
    <style:style style:name="T1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FORMULÁRIO DE INSCRIÇÃO PARA A BOLSA PERMANÊNCIA</text:p>
      <text:p text:style-name="P2">EDITAL <text:s/>005/2013/CCB</text:p>
      <text:p text:style-name="P1"/>
      <text:p text:style-name="P3">Nome do candidato: ____________________________________________________________________</text:p>
      <text:p text:style-name="P3"/>
      <text:p text:style-name="P3">Em anexo:</text:p>
      <text:p text:style-name="P4"><text:tab/>I. Documentação pessoal:</text:p>
      <text:p text:style-name="P5">( <text:s text:c="4"/>) Questionário socioeconômico e cultural</text:p>
      <text:p text:style-name="P12">( <text:s text:c="3"/>) RG</text:p>
      <text:p text:style-name="P12">( <text:s text:c="3"/>) CPF;</text:p>
      <text:p text:style-name="P12">( <text:s text:c="2"/>) declaração da Secretaria Acadêmica que o acadêmico encontra-se matriculado e cursando todas as disciplinas do período letivo conforme matriz curricular.</text:p>
      <text:p text:style-name="P4"><text:tab/>II. Documentação do Grupo Familiar:</text:p>
      <text:p text:style-name="P14">( <text:s text:c="3"/>) declaração de Imposto de Renda do último exercício</text:p>
      <text:p text:style-name="P14">( <text:s text:c="3"/>) CPF dos pais ou responsáveis;</text:p>
      <text:p text:style-name="P14">( <text:s text:c="2"/>) comprovante de rendimentos relativo aos últimos 02 (dois) meses de todos os membros que contribuam para a renda familiar;</text:p>
      <text:p text:style-name="P7">( <text:s text:c="2"/>) documentação fornecida pelo INCRA (Declaração de Propriedade ou Declaração Anual de Rendimentos Agrícolas), no caso de o pai ser proprietário rural ou sitiante; ou escritura de casa própria se proprietário urbano,</text:p>
      <text:p text:style-name="P13">( <text:s text:c="3"/>) contracheque ou cópia da Carteira de Trabalho, no caso de pais assalariados; </text:p>
      <text:p text:style-name="P13">( <text:s text:c="3"/>) declaração assinada pelo responsável pelos rendimentos, com firma reconhecida e com a assinatura de duas testemunhas, nos casos de pais autônomos;</text:p>
      <text:p text:style-name="P13">( <text:s text:c="3"/>) comprovante de proventos, nos casos de pais aposentados e/ou pensionistas; </text:p>
      <text:p text:style-name="P13">( <text:s text:c="3"/>) certidão de óbito, nos casos de pais falecidos;</text:p>
      <text:p text:style-name="P13">( <text:s text:c="3"/>) documento da autoridade competente, no caso de pais separados judicialmente;</text:p>
      <text:p text:style-name="P13">( <text:s text:c="3"/>) comprovante de despesa com educação e com saúde, caso tenha dependentes ou irmãos menores de idade;</text:p>
      <text:p text:style-name="P6">( <text:s text:c="3"/>) comprovante de pagamento de aluguel ou financiamento da casa própria do acadêmico ou da família;</text:p>
      <text:p text:style-name="P6">( <text:s text:c="3"/>) comprovante de endereço da família, (conta de água ou energia do mês anterior);</text:p>
      <text:p text:style-name="P6">( <text:s text:c="3"/>) outros documentos julgados necessários e especificados no respectivo edital.</text:p>
      <text:p text:style-name="P8"><text:span text:style-name="T3">Obs:</text:span><text:span text:style-name="T4"> O candidato cuja documentação não for entregue em única vez, conforme cronograma deste Edital estará excluído do processo da Bolsa Permanência.</text:span></text:p>
      <text:p text:style-name="P9"/>
      <text:p text:style-name="P9"><text:tab/>Declaro que a documentação necessária, conforme Edital, encontra-se anexo, conforme assinalado. ( Total de páginas: _____)</text:p>
      <text:p text:style-name="P9"/>
      <text:p text:style-name="P9"/>
      <text:p text:style-name="P10">______________________________________________________</text:p>
      <text:p text:style-name="P10">Assinatura do candidato (por extenso)</text:p>
      <text:p text:style-name="P16"/>
      <text:p text:style-name="P16"/>
      <text:p text:style-name="P15"><text:s text:c="21"/></text:p>
      <text:p text:style-name="P15"><text:s text:c="21"/>Recebi a documentação de _____________________________________________________</text:p>
      <text:p text:style-name="P15">para inscrição no processo de seleção da Bolsa Permanência da UEG, com _______ páginas.</text:p>
      <text:p text:style-name="P19"><text:s text:c="21"/>Secretaria da UnU de _____________________________________, aos ____ do mês de abril de 2013.</text:p>
      <text:p text:style-name="P17"/>
      <text:p text:style-name="P17"><text:s/>____________________________________________________</text:p>
      <text:p text:style-name="P18">Assinatura do servidor responsável(por exten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1" svg:font-family="'DejaVu San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letter-kerning="true" style:font-name-asian="DejaVu Sans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3">
      <style:paragraph-properties fo:margin-top="0cm" fo:margin-bottom="0cm" style:line-height-at-least="0.353cm">
        <style:tab-stops>
          <style:tab-stop style:position="0cm"/>
        </style:tab-stops>
      </style:paragraph-properties>
    </style:style>
    <style:style style:name="MP2" style:family="paragraph" style:parent-style-name="Heading_20_1">
      <style:paragraph-properties fo:margin-top="0cm" fo:margin-bottom="0cm" style:line-height-at-least="0.353cm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MT2" style:family="text">
      <style:text-properties style:font-name="Times New Roman" fo:font-size="12pt" style:font-size-asian="12pt" style:font-size-complex="12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32cm" fo:margin-left="0cm" fo:margin-right="0cm" fo:margin-bottom="1.33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33cm" fo:margin-bottom="2cm" fo:margin-left="2cm" fo:margin-right="2cm" style:writing-mode="lr-tb" style:layout-grid-color="#c0c0c0" style:layout-grid-lines="57" style:layout-grid-base-height="0.423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3"><draw:frame draw:style-name="Mfr1" draw:name="figura1" text:anchor-type="char" svg:x="0.079cm" svg:y="-0.575cm" svg:width="2.522cm" svg:height="1.729cm" draw:z-index="0"><draw:image xlink:href="Pictures/1000000000000164000000E49EB9423C.png" xlink:type="simple" xlink:show="embed" xlink:actuate="onLoad"/></draw:frame><text:bookmark-start text:name="_11003512011"/><text:span text:style-name="MT1">U</text:span><text:bookmark-end text:name="_11003512011"/><text:span text:style-name="MT2">NIVERSIDADE ESTADUAL DE GOIÁS</text:span></text:h>
        <text:h text:style-name="MP2" text:outline-level="1">Coordenadoria Central de Bolsas</text:h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van Lima Gomes</meta:initial-creator>
    <meta:creation-date>2013-04-10T16:17:00</meta:creation-date>
    <dc:creator>Ivan Lima Gomes</dc:creator>
    <dc:date>2013-04-10T16:45:00</dc:date>
    <meta:print-date>2013-04-11T11:40:00</meta:print-date>
    <meta:editing-cycles>3</meta:editing-cycles>
    <meta:editing-duration>PT00H00M03S</meta:editing-duration>
    <meta:generator>OpenOffice.org/3.2$Linux OpenOffice.org_project/320m12$Build-9483</meta:generator>
    <meta:document-statistic meta:table-count="0" meta:image-count="1" meta:object-count="0" meta:page-count="1" meta:paragraph-count="35" meta:word-count="350" meta:character-count="2566"/>
    <meta:user-defined meta:name="Informações 1"/>
    <meta:user-defined meta:name="Informações 2"/>
    <meta:user-defined meta:name="Informações 3"/>
    <meta:user-defined meta:name="Informações 4"/>
  </office:meta>
</office:document-meta>
</file>